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Обычный" style:family="paragraph">
      <style:paragraph-properties fo:text-align="justify" fo:text-indent="0.4923in"/>
      <style:text-properties style:font-name="Times New Roman" fo:font-size="14pt" style:font-size-asian="14pt"/>
    </style:style>
    <style:style style:name="P3" style:parent-style-name="Обычный" style:family="paragraph">
      <style:paragraph-properties fo:text-align="justify" fo:text-indent="0.4923in"/>
      <style:text-properties style:font-name="Times New Roman" fo:font-size="14pt" style:font-size-asian="14pt"/>
    </style:style>
    <style:style style:name="P4" style:parent-style-name="Обычный" style:family="paragraph">
      <style:paragraph-properties fo:text-align="justify" fo:text-indent="0.4923in"/>
      <style:text-properties style:font-name="Times New Roman" fo:font-size="14pt" style:font-size-asian="14pt"/>
    </style:style>
    <style:style style:name="P5" style:parent-style-name="Обычный" style:family="paragraph">
      <style:paragraph-properties fo:text-align="justify" fo:text-indent="0.4923in"/>
      <style:text-properties style:font-name="Times New Roman" fo:font-size="14pt" style:font-size-asian="14pt"/>
    </style:style>
  </office:automatic-styles>
  <office:body>
    <office:text text:use-soft-page-breaks="true">
      <text:p text:style-name="P1">Справка о внесенных изменениях.</text:p>
      <text:p text:style-name="P2">Проект отчета об итогах государственной кадастровой оценки всех видов объектов недвижимости (за исключением земельных участков) на территории<text:s/>Кабардино–Балкарской Республики (далее – проект отчета) №01_ОКС_2021 размещен в Фонде данных государственной кадастровой оценки<text:s/>(далее – Фонд данных)<text:s/>на период с 11 октября 2021 года по 9 ноября 2021 года.</text:p>
      <text:p text:style-name="P3">За прошедший период размещения проекта отчета в Фонде данных замечаний не поступило.<text:s/></text:p>
      <text:p text:style-name="P4">В ходе самостоятельной проверки проекта отчета сотрудниками Государственного бюджетного учреждения Кабардино-Балкарской Республики «Государственная кадастровая оценка недвижимости» были обнаружены и исправлены ошибки в части группировки объектов оценки.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10-22T15:32:00Z</meta:creation-date>
    <dc:date>2021-10-22T15:34:00Z</dc:date>
    <meta:template xlink:href="Normal.dotm" xlink:type="simple"/>
    <meta:editing-cycles>3</meta:editing-cycles>
    <meta:editing-duration>PT60S</meta:editing-duration>
    <meta:document-statistic meta:page-count="1" meta:paragraph-count="1" meta:word-count="107" meta:character-count="720" meta:row-count="5" meta:non-whitespace-character-count="614"/>
  </office:meta>
</office:document-meta>
</file>